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CEB00003A9B7529649C.svm"/>
  <manifest:file-entry manifest:media-type="" manifest:full-path="Pictures/2000000700005CEB00003DCF1D0298D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padding-left="0cm" fo:padding-right="0cm" fo:padding-top="0cm" fo:padding-bottom="0.035cm" fo:border-left="none" fo:border-right="none" fo:border-top="none" fo:border-bottom="0.018cm solid #000000"/>
    </style:style>
    <style:style style:name="P2" style:family="paragraph" style:parent-style-name="Standard">
      <style:text-properties fo:language="de" fo:country="DE"/>
    </style:style>
    <style:style style:name="P3" style:family="paragraph" style:parent-style-name="Standard">
      <style:text-properties fo:language="de" fo:country="DE" style:language-asian="zxx" style:country-asian="none"/>
    </style:style>
    <style:style style:name="P4" style:family="paragraph" style:parent-style-name="Standard">
      <style:paragraph-properties fo:text-align="center" style:justify-single-word="false"/>
    </style:style>
    <style:style style:name="P5" style:family="paragraph" style:parent-style-name="Text_20_body" style:master-page-name="Standard">
      <style:paragraph-properties fo:text-align="justify" style:justify-single-word="false" style:page-number="auto"/>
      <style:text-properties fo:font-size="18pt" fo:font-weight="normal" style:font-size-asian="18pt" style:font-weight-asian="normal"/>
    </style:style>
    <style:style style:name="T1" style:family="text">
      <style:text-properties fo:font-size="11pt" fo:font-weight="normal" style:font-size-asian="11pt" style:font-weight-asian="normal"/>
    </style:style>
    <style:style style:name="T2" style:family="text">
      <style:text-properties fo:font-size="11pt" style:font-size-asian="11pt"/>
    </style:style>
    <style:style style:name="T3" style:family="text">
      <style:text-properties fo:font-size="11pt" style:text-underline-style="solid" style:text-underline-width="auto" style:text-underline-color="font-color" fo:font-weight="normal" style:font-size-asian="11pt" style:font-weight-asian="normal"/>
    </style:style>
    <style:style style:name="T4" style:family="text">
      <style:text-properties fo:font-size="11pt" fo:language="fr" fo:country="FR" fo:font-weight="normal" style:font-size-asian="11pt" style:font-weight-asian="normal"/>
    </style:style>
    <style:style style:name="T5" style:family="text">
      <style:text-properties fo:font-size="11pt" style:text-underline-style="none" fo:font-weight="normal" style:font-size-asian="11pt" style:font-weight-asian="normal"/>
    </style:style>
    <style:style style:name="T6" style:family="text">
      <style:text-properties style:text-position="super 58%" fo:font-size="11pt" fo:language="fr" fo:country="FR" fo:font-weight="normal" style:font-size-asian="11pt" style:font-weight-asian="normal"/>
    </style:style>
    <style:style style:name="T7" style:family="text">
      <style:text-properties fo:language="de" fo:country="DE"/>
    </style:style>
    <style:style style:name="T8" style:family="text">
      <style:text-properties fo:language="en" fo:country="GB"/>
    </style:style>
    <style:style style:name="T9" style:family="text">
      <style:text-properties style:text-underline-style="solid" style:text-underline-width="auto" style:text-underline-color="font-color"/>
    </style:style>
    <style:style style:name="fr1" style:family="graphic" style:parent-style-name="Graphics">
      <style:graphic-properties style:protect="size position"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fgabe - Exercice </text:p>
      <text:p text:style-name="Text_20_body"><text:span text:style-name="T1">Formatiere den Text gemäß dem Modell der zweiten Seite ohne den Text zu verändern. <text:line-break/></text:span><text:span text:style-name="T2">Formatierung</text:span><text:span text:style-name="T1">: Font, Rahmen, Ausrichtung, </text:span><text:span text:style-name="T3">Einrücken</text:span><text:span text:style-name="T5"> </text:span></text:p>
      <text:p text:style-name="Text_20_body"><text:span text:style-name="T4">Formate le texte selon le modèle de la 2</text:span><text:span text:style-name="T6">e</text:span><text:span text:style-name="T4"> page sans changer le texte. </text:span><text:span text:style-name="T1"><text:line-break/></text:span><text:span text:style-name="T2">Formatage</text:span><text:span text:style-name="T1">: Caractères, Cadre, Alignement, </text:span><text:span text:style-name="T3">Retraits</text:span><text:span text:style-name="T5"> </text:span></text:p>
      <text:p text:style-name="P1"/>
      <text:p text:style-name="P2"/>
      <text:p text:style-name="P2">Schriftarten</text:p>
      <text:p text:style-name="P2"/>
      <text:p text:style-name="P2">Definitionen :</text:p>
      <text:p text:style-name="P2">Rasterschrift</text:p>
      <text:p text:style-name="P2"/>
      <text:p text:style-name="P2">Bei einer Rasterschrift liegen die Zeichen in verschiedenen Schriftgrößen fix und fertig als Punktmuster vor. Dadurch wird die Darstellung recht schnell. Nicht vorhandene Schriftgrößen können aber nur sehr ungenau dargestellt werden.</text:p>
      <text:p text:style-name="P2"/>
      <text:p text:style-name="P2">True Type</text:p>
      <text:p text:style-name="P2"/>
      <text:p text:style-name="P2">True Type ist eine Seitenbeschreibungssprache, bei der die einzelnen Buchstaben im Gegensatz zu den Rasterschriften frei skalierbar sind. Dadurch ist es möglich, beliebige Schriftgrößen (in Works bis Größe 127) zu wählen, ohne dass die Ausgabe an Qualität verliert. </text:p>
      <text:p text:style-name="P2"/>
      <text:p text:style-name="P2">WYSIWYG</text:p>
      <text:p text:style-name="P2"/>
      <text:p text:style-name="Standard"><text:span text:style-name="T7">WYSIWYG ist die Abkürzung von ‘</text:span><text:span text:style-name="T8">What you see is what you get</text:span><text:span text:style-name="T7">’ und bedeutet : Was man sieht (auf dem Bildschirm) bekommt man auch (auf dem Druckerausdruck). </text:span></text:p>
      <text:p text:style-name="P2"/>
      <text:p text:style-name="P2"/>
      <text:p text:style-name="P3">Einige True Type Schriften :</text:p>
      <text:p text:style-name="P3"/>
      <text:p text:style-name="P3">Arial<text:tab/>ABCDE FGHIJ KLMNO PQRST UVWXYZ abcde fghij klmno pqrst uvwxyz 01234 56789 </text:p>
      <text:p text:style-name="P3"/>
      <text:p text:style-name="P3">Bookman Old Style<text:tab/>ABCDE FGHIJ KLMNO PQRST UVWXYZ abcde fghij klmno pqrst uvwxyz 01234 56789 </text:p>
      <text:p text:style-name="P3"/>
      <text:p text:style-name="P3">Courier New<text:tab/>ABCDE FGHIJ KLMNO PQRST UVWXYZ abcde fghij klmno pqrst uvwxyz 01234 56789 </text:p>
      <text:p text:style-name="P3"/>
      <text:p text:style-name="P3">Times New Roman<text:tab/>ABCDE FGHIJ KLMNO PQRST UVWXYZ abcde fghij klmno pqrst uvwxyz 01234 56789 </text:p>
      <text:p text:style-name="P2"/>
      <text:p text:style-name="P3">Wingdings<text:tab/>ABCDE FGHIJ KLMNO PQRST UVWXYZ abcde fghij klmno pqrst uvwxyz 01234 56789 </text:p>
      <text:p text:style-name="P2"/>
      <text:p text:style-name="P4"><text:soft-page-break/><draw:frame draw:style-name="fr1" draw:name="graphics1" text:anchor-type="as-char" svg:width="16.997cm" svg:height="11.305cm" draw:z-index="1"><draw:image xlink:href="Pictures/2000000700005CEB00003DCF1D0298DA.svm" xlink:type="simple" xlink:show="embed" xlink:actuate="onLoad"/></draw:frame></text:p>
      <text:p text:style-name="P4"><draw:frame draw:style-name="fr2" draw:name="graphics2" text:anchor-type="as-char" svg:width="16.997cm" svg:height="10.719cm" draw:z-index="0"><draw:image xlink:href="Pictures/2000000700005CEB00003A9B7529649C.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text-properties fo:language="de" fo:country="DE" fo:font-style="italic" fo:font-weight="bold" style:font-style-asian="italic"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Bullet" style:display-name="List Bullet" style:family="paragraph" style:parent-style-name="Standard" style:list-style-name="WW8Num1"/>
    <style:style style:name="WW8Num1z0"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ufgabe zum Thema Einrücken - Indents : Formatiere den vorgegebenen Text so, daß folgendes Resultat erzeugt wird :</dc:title>
    <meta:initial-creator>Reyland Robert</meta:initial-creator>
    <meta:creation-date>2002-01-11T15:30:00</meta:creation-date>
    <dc:creator>LTC LTC</dc:creator>
    <dc:date>2010-11-11T12:01:43.93</dc:date>
    <meta:editing-cycles>15</meta:editing-cycles>
    <meta:editing-duration>PT00H18M11S</meta:editing-duration>
    <meta:generator>OpenOffice.org/3.2$Win32 OpenOffice.org_project/320m18$Build-9502</meta:generator>
    <meta:document-statistic meta:table-count="0" meta:image-count="2" meta:object-count="0" meta:page-count="2" meta:paragraph-count="19" meta:word-count="220" meta:character-count="1447"/>
  </office:meta>
</office:document-meta>
</file>